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d0b0c" officeooo:paragraph-rsid="000d0b0c"/>
    </style:style>
    <style:style style:name="P2" style:family="paragraph" style:parent-style-name="Standard">
      <style:text-properties officeooo:rsid="000eaf8a" officeooo:paragraph-rsid="000eaf8a"/>
    </style:style>
    <style:style style:name="P3" style:family="paragraph" style:parent-style-name="Standard">
      <style:text-properties officeooo:rsid="000fe28b" officeooo:paragraph-rsid="000fe28b"/>
    </style:style>
    <style:style style:name="P4" style:family="paragraph" style:parent-style-name="Standard">
      <style:text-properties officeooo:rsid="00113f77" officeooo:paragraph-rsid="00113f77"/>
    </style:style>
    <style:style style:name="P5" style:family="paragraph" style:parent-style-name="Standard">
      <style:paragraph-properties fo:text-align="center" style:justify-single-word="false"/>
      <style:text-properties fo:font-size="14pt" fo:font-weight="bold" officeooo:rsid="000d0b0c" officeooo:paragraph-rsid="000d0b0c" style:font-size-asian="14pt" style:font-weight-asian="bold" style:font-size-complex="14pt" style:font-weight-complex="bold"/>
    </style:style>
    <style:style style:name="P6" style:family="paragraph" style:parent-style-name="Standard">
      <style:text-properties officeooo:paragraph-rsid="000d0b0c"/>
    </style:style>
    <style:style style:name="P7" style:family="paragraph" style:parent-style-name="Standard">
      <style:text-properties fo:font-weight="bold" officeooo:rsid="000d0b0c" officeooo:paragraph-rsid="000d0b0c" style:font-weight-asian="bold" style:font-weight-complex="bold"/>
    </style:style>
    <style:style style:name="P8" style:family="paragraph" style:parent-style-name="Standard">
      <style:text-properties fo:font-weight="bold" officeooo:rsid="000eaf8a" officeooo:paragraph-rsid="000eaf8a" style:font-weight-asian="bold" style:font-weight-complex="bold"/>
    </style:style>
    <style:style style:name="P9" style:family="paragraph" style:parent-style-name="Standard">
      <style:text-properties fo:font-weight="bold" officeooo:rsid="000fe28b" officeooo:paragraph-rsid="000fe28b" style:font-weight-asian="bold" style:font-weight-complex="bold"/>
    </style:style>
    <style:style style:name="P10" style:family="paragraph" style:parent-style-name="Standard">
      <style:text-properties fo:font-weight="bold" officeooo:rsid="00113f77" officeooo:paragraph-rsid="00113f77" style:font-weight-asian="bold" style:font-weight-complex="bold"/>
    </style:style>
    <style:style style:name="P11" style:family="paragraph" style:parent-style-name="Standard">
      <style:text-properties officeooo:rsid="000fe28b" officeooo:paragraph-rsid="000fe28b"/>
    </style:style>
    <style:style style:name="T1" style:family="text">
      <style:text-properties officeooo:rsid="00113f77"/>
    </style:style>
    <style:style style:name="T2" style:family="text">
      <style:text-properties officeooo:rsid="0011beff"/>
    </style:style>
    <style:style style:name="T3" style:family="text">
      <style:text-properties officeooo:rsid="0012ad83"/>
    </style:style>
    <style:style style:name="T4" style:family="text">
      <style:text-properties officeooo:rsid="0013f8f1"/>
    </style:style>
    <style:style style:name="T5" style:family="text">
      <style:text-properties officeooo:rsid="001814b4"/>
    </style:style>
    <style:style style:name="T6" style:family="text">
      <style:text-properties officeooo:rsid="0018d9ba"/>
    </style:style>
    <style:style style:name="T7" style:family="text">
      <style:text-properties officeooo:rsid="00192e1e"/>
    </style:style>
    <style:style style:name="T8" style:family="text">
      <style:text-properties officeooo:rsid="001a74e7"/>
    </style:style>
    <style:style style:name="T9" style:family="text">
      <style:text-properties officeooo:rsid="000d0b0c"/>
    </style:style>
    <style:style style:name="T10" style:family="text">
      <style:text-properties officeooo:rsid="001c45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span text:style-name="T8">Muster -</text:span></text:p>
      <text:p text:style-name="P5">Vorstandsanstellungsvertrag</text:p>
      <text:p text:style-name="P1"/>
      <text:p text:style-name="P1"><text:span text:style-name="T2">z</text:span>wischen</text:p>
      <text:p text:style-name="P1"/>
      <text:p text:style-name="P1">- <text:span text:style-name="T2">i</text:span>m folgenden „Genossenschaft“ genannt -</text:p>
      <text:p text:style-name="P1"/>
      <text:p text:style-name="P1"><text:span text:style-name="T2">u</text:span>nd</text:p>
      <text:p text:style-name="P1"/>
      <text:p text:style-name="P1"/>
      <text:p text:style-name="P6"><text:span text:style-name="T9">Herrn/ </text:span><text:span text:style-name="T8">Frau </text:span><text:span text:style-name="T9"><text:s/></text:span><text:span text:style-name="T8">Mustermann</text:span><text:span text:style-name="T9">, </text:span><text:span text:style-name="T8">Musterstrasse </text:span><text:span text:style-name="T9">, </text:span><text:span text:style-name="T8">Musterstadt</text:span></text:p>
      <text:p text:style-name="P1"/>
      <text:p text:style-name="P1">- im folgenden „Vorstand“ genannt -</text:p>
      <text:p text:style-name="P1"/>
      <text:p text:style-name="P1">Durch Beschluss der Gesellschafterversammlung vom…. <text:span text:style-name="T3">w</text:span>urde Herr / <text:span text:style-name="T8">Frau …. </text:span>zum Vorstand der Genossenschaft bestellt. Aus diesem Grund wird der nachfolgende Anstellungsvertrag geschlossen:</text:p>
      <text:p text:style-name="P1"/>
      <text:p text:style-name="P7"><text:span text:style-name="T3">§</text:span> 1 Geschäftsführung – und Vertretungsbefugnis</text:p>
      <text:p text:style-name="P1"/>
      <text:p text:style-name="P1">(1) <text:span text:style-name="T3">D</text:span>er Vorstand vertritt die Genossenschaft neben dem weiteren Vorstandsmitglied gerichtlich und außergerichtlich. Ihm steht Einzelvertretungsbefugnis zu.</text:p>
      <text:p text:style-name="P1"/>
      <text:p text:style-name="P1">(2) <text:span text:style-name="T8">D</text:span>er Vorstand ist allein <text:span text:style-name="T3">g</text:span>eschäftsführung<text:span text:style-name="T3">s</text:span>berechtigt. Er führt die Geschäfte der Genossenschaft nach Maßgabe der Gesetze, der Satzung und dieses Anstellungsvertrages. Er hat Weisungen der Generalversammlung Folge zu leisten.</text:p>
      <text:p text:style-name="P1"/>
      <text:p text:style-name="P7"><text:span text:style-name="T3">§</text:span> 2 zustimmungspflichtige Geschäfte</text:p>
      <text:p text:style-name="P1"/>
      <text:p text:style-name="P1">(1) <text:span text:style-name="T3">D</text:span>ie Befugnis zur Geschäftsführung umfasst die Vornahme aller Maßnahmen im Rahmen des gewöhnlichen Geschäftsbetriebes der Genossenschaft.</text:p>
      <text:p text:style-name="P1"/>
      <text:p text:style-name="P1">(2) <text:span text:style-name="T3">Z</text:span>ur Vornahme von Rechtsgeschäften, welche über den gewöhnlichen Geschäftsbetrieb der Genossenschaft hinausgehen, muss die vorherige Zustimmung der Generalversammlung eingeholt werden. Dies gilt insbesondere für folgende Rechtsgeschäfte:</text:p>
      <text:p text:style-name="P1"/>
      <text:p text:style-name="P1">– Abschluss von Rechtsgeschäften mit einem Gegenstandswert von mehr als…. Euro</text:p>
      <text:p text:style-name="P1">– Abschluss von Rechtsgeschäften mit einer daraus resultierenden Belastung von mehr als …. Euro pro Monat oder <text:s text:c="3"/>….. Euro pro Jahr</text:p>
      <text:p text:style-name="P1">– Erwerb, Veräußerung oder Belastung von Grundstücken oder grundstücksgleichen Rechten</text:p>
      <text:p text:style-name="P1">– Erwerb, Veräußerung und Verfügungen von Beteiligungen, Erwerb oder Veräußerung von Gegenständen des Anlagevermögens</text:p>
      <text:p text:style-name="P1">– Ausstellung und Annahme von Wechseln</text:p>
      <text:p text:style-name="P1">– Aufnahme von kurzfristigen Krediten, wenn diese das jährlich zu genehmigende kurzfristige Kreditlimit überschreiten</text:p>
      <text:p text:style-name="P1">– Aufnahme von langfristigen Krediten jeder Art oder Hypotheken/Grundschulden</text:p>
      <text:p text:style-name="P1">– Erklärung von Bürgschaften, Garantieerklärungen, Schuldübernahmen oder Schuld<text:span text:style-name="T4">beitritten</text:span> sowie ähnlicher Haftungen, wenn diese im Einzelfall <text:s text:c="3"/>…. Euro übersteigen</text:p>
      <text:p text:style-name="P1">– Bestellung von Prokurist<text:span text:style-name="T4">innen</text:span>/Prokuristen und Widerruf von Proku<text:span text:style-name="T4">ren</text:span></text:p>
      <text:p text:style-name="P1">– Zustimmung zum Abschluss oder zur Änderung von Anstellungsverträge<text:span text:style-name="T4">n</text:span>, wenn sie ein Jahresgehalt von mehr als …. Euro brutto einschließlich der üblichen Nebenleistungen beinhalten</text:p>
      <text:p text:style-name="P1">– Vereinbarungen über Gewinn – oder Umsatzbeteiligungen.</text:p>
      <text:p text:style-name="P1"/>
      <text:p text:style-name="P7"><text:soft-page-break/><text:span text:style-name="T4">§</text:span> 3 Pflichten und Verantwortlichkeiten</text:p>
      <text:p text:style-name="P1"/>
      <text:p text:style-name="P1"><text:span text:style-name="T4">(1</text:span>) <text:span text:style-name="T4">D</text:span>er Vorstand ist verpflichtet, seine Arbeitskraft der Genossenschaft zu widmen.</text:p>
      <text:p text:style-name="P1"/>
      <text:p text:style-name="P1">(2) <text:span text:style-name="T5">A</text:span>uf Verlangen der Generalversammlung oder der Bevollmächtigten der Generalversammlung hat der Vorstand jederzeit Auskunft zu erteilen und über die Angelegenheiten der Genossenschaft zu berichten. Er verpflichtet sich weiter zur vertrauensvollen Zusammenarbeit mit allen übrigen Organen der Genossenschaft und dem genossenschaftlichen Prüfungsverband, dem die Genossenschaft angehört.</text:p>
      <text:p text:style-name="P1"/>
      <text:p text:style-name="P1">(<text:span text:style-name="T5">3</text:span>) <text:span text:style-name="T5">Ü</text:span>ber die ihm dienstlich bekannt gewordene<text:span text:style-name="T5">n</text:span> Angelegenheiten, deren Geheimhaltung ihrer Natur nach erforderlich ist oder von der Genossenschaft verlangt wird, hat der Vorstand Verschwiegenheit zu bewahren. Dies gilt auch für die Zeit nach Beendigung der Tätigkeit als Vorstand.</text:p>
      <text:p text:style-name="P1"/>
      <text:p text:style-name="P2">(<text:span text:style-name="T5">4</text:span>) <text:span text:style-name="T5">D</text:span>er Vorstand wird Geschenke und Leistungen Dritter, insbesondere von Geschäftspartnern der Genossenschaft, die im Zusammenhang mit der Tätigkeit als Vorstand stehen, nur mit Genehmigung der Bevollmächtigten der Generalversammlung annehmen. Von einer stillschweigenden Zustimmung ist auszugehen, soweit es sich um ein im allgemeinen Geschäftsverkehr gebräuchliches Gelegenheitsgeschenk bis zu einem Gegenwert von 15,00 € handelt und die Nichtannahme als Verstoß gegen die Regeln des gesellschaftlichen Umgangs oder der Höflichkeit gewertet würde.</text:p>
      <text:p text:style-name="P2"/>
      <text:p text:style-name="P2">(<text:span text:style-name="T5">5</text:span>) <text:span text:style-name="T5">M</text:span>it Beendigung des Anstellungsvertrages oder im Fall einer durch die Genossenschaft erfolgten Freistellung hat der Vorstand alle Unterlagen <text:span text:style-name="T5">und </text:span>Datenträger, welche die Genossenschaft betreffen, <text:span text:style-name="T5">an</text:span> diese herauszugeben.</text:p>
      <text:p text:style-name="P2"/>
      <text:p text:style-name="P8"><text:span text:style-name="T5">§ 4</text:span> Arbeitszeit</text:p>
      <text:p text:style-name="P2"/>
      <text:p text:style-name="P2">Der Vorstand ist in der Bestimmung seiner Arbeitszeit frei, hat jedoch jederzeit, soweit dies die Belange der Genossenschaft erfordern, zu Ihrer Verfügung zu stehen und ihre Interessen wahrzunehmen. Die wöchentliche Arbeitszeit darf 35 Stunden nicht überschreiten.</text:p>
      <text:p text:style-name="P2"/>
      <text:p text:style-name="P8"><text:span text:style-name="T5">§ 5</text:span> Wettbewerbsverbot/Nebentätigkeit</text:p>
      <text:p text:style-name="P2"/>
      <text:p text:style-name="P2">(<text:span text:style-name="T5">1</text:span>) <text:span text:style-name="T5">D</text:span>er Vorstand darf direkt und indirekt andere Erwerbstätigkeiten betreiben, sich an anderen Unternehmen beteiligen und Mitglied in Organen von anderen Unternehmen sein. Der Vorstand hat bei der Aufnahme derartiger Tätigkeiten die <text:span text:style-name="T5">B</text:span>evollmächtigte der Generalversammlung unverzüglich zu informieren.</text:p>
      <text:p text:style-name="P2"/>
      <text:p text:style-name="P8"><text:span text:style-name="T5">§ 6</text:span> Vergütung</text:p>
      <text:p text:style-name="P2"/>
      <text:p text:style-name="P2">(<text:span text:style-name="T5">1</text:span>) <text:span text:style-name="T5">F</text:span>ür seine Tätigkeit erhält der Vorstand ein monatliches Bruttogehalt von … Euro, welches jeweils am Monatsende gezahlt wird.</text:p>
      <text:p text:style-name="P2"/>
      <text:p text:style-name="P2">(<text:span text:style-name="T5">2</text:span>) <text:span text:style-name="T5">D</text:span>er Vorstand hat keinen Anspruch auf ein 13. Monatsgehalt, eine Jahressonderzahlung oder eine gesonderte Tantieme.</text:p>
      <text:p text:style-name="P2"/>
      <text:p text:style-name="P2">(<text:span text:style-name="T5">3</text:span>) <text:span text:style-name="T5">M</text:span>it der Zahlung des vereinbarten Gehalts ist die Leistung jeglicher Mehrarbeit abgegolten.</text:p>
      <text:p text:style-name="P2"/>
      <text:p text:style-name="P2"/>
      <text:p text:style-name="P2"/>
      <text:p text:style-name="P2"/>
      <text:p text:style-name="P8"><text:soft-page-break/><text:span text:style-name="T5">§</text:span> 7 Dienstverhinderung/Krankheit</text:p>
      <text:p text:style-name="P2"/>
      <text:p text:style-name="P2">(1) <text:span text:style-name="T5">D</text:span>er Vorstand ist verpflichtet, der Genossenschaft jeder Arbeitsverhinderung, sei es aus gesundheitlichen oder sonstigen Gründen, und ihre voraussichtliche Dauer unverzüglich anzuzeigen. Im Falle der Erkrankung ist der Vorstand verpflichtet, der Genossenschaft spätestens am dritten Kalendertag seiner Abwesenheit eine ärztliche Bescheinigung über die Arbeitsunfähigkeit sowie deren voraussichtliche Dauer <text:span text:style-name="T5">v</text:span>orzulegen.</text:p>
      <text:p text:style-name="P2"/>
      <text:p text:style-name="P3">(2) Im Falle der Erkrankung oder sonstigen unverschuldeten Dienstverhinderung werden dem Vorstand seine vertragsmäßigen Bezüge für die Dauer von sechs Monaten, jedoch nicht über die Beendigung dieses Anstellungsvertrages hinaus, fortgezahlt.</text:p>
      <text:p text:style-name="P3"/>
      <text:p text:style-name="P9"><text:span text:style-name="T5">§</text:span> 8 Abtretung von Ersatzansprüchen</text:p>
      <text:p text:style-name="P3"/>
      <text:p text:style-name="P3">Auf die Leistungen der Genossenschaft werden etwaige Leistungen Dritter, beispielsweise aufgrund von Haftpflichtansprüchen oder von Krankenversicherung, soweit angerechnet, als durch diese und die Leistungen der Genossenschaft insgesamt die Nettobezüge überschritten werden, welche der Vorstand gemäß <text:span text:style-name="T6">§ 6</text:span> dieses Vertrages haben würde, wenn er nicht arbeitsunfähig wäre. Eine Anrechnung erfolgt insoweit nicht, als die Versicherungsleistungen auf Eigenleistungen des Vorstandes beruhen. Der Vorstand tritt hiermit seine Schadensersatzansprüche insoweit an die Genossenschaft ab, als er durch einen Dritten verletzt wird und die Genossenschaft Vergütungs<text:span text:style-name="T6">fortzahlung im</text:span> Krankheitsfall leistet. Der Vorstand ist verpflichtet, der Genossenschaft die zur Erhebung der Ansprüche erforderlichen Auskünfte zu erteilen.</text:p>
      <text:p text:style-name="P3"/>
      <text:p text:style-name="P9"><text:span text:style-name="T6">§ 9</text:span> Urlaub</text:p>
      <text:p text:style-name="P3"/>
      <text:p text:style-name="P3">(1) <text:span text:style-name="T6">D</text:span>em Vorstand steht jährlich ein Erholungsurlaub von 2<text:span text:style-name="T10">0</text:span> Arbeitstagen zu. Die zeitliche Lage des Urlaubs ist unter Berücksichtigung der geschäftlichen Belange der Genossenschaft (und in weiterer Abstimmung mit den weiteren Vorständen) festzulegen. Urlaubsantritt, – Dauer und – Rückkehr sind der Bevollmächtigten der Generalversammlung rechtzeitig mitzuteilen, sofern ein zusammenhängender Urlaubszeitraum von drei Werktagen überschritten wird.</text:p>
      <text:p text:style-name="P3"/>
      <text:p text:style-name="P3">(2) <text:span text:style-name="T6">S</text:span>ofern der Urlaub aus geschäftlichen Gründen bis zum 30. Juni des Folgejahres nicht oder nicht vollständig genommen werden konnte, ist eine Übertragung des Resturlaubs über diesen Zeitpunkt hinaus nur mit Zustimmung <text:span text:style-name="T6">der</text:span> Generalversammlung zulässig. Eine Urlaubsabgeltung ist insoweit ausgeschlossen.</text:p>
      <text:p text:style-name="P3"/>
      <text:p text:style-name="P3">(3) <text:span text:style-name="T6">S</text:span>cheidet der Vorstand während der Dauer des Geschäftsjahres aus den Diensten der Genossenschaft aus, so erhält er den Urlaub anteilig für die innerhalb des Geschäftsjahres zurückgelegte Zeit. Gleiches gilt für den unterjährigen <text:span text:style-name="T6">Beginn</text:span>.</text:p>
      <text:p text:style-name="P3"/>
      <text:p text:style-name="P3">(4) <text:span text:style-name="T6">K</text:span>ann der Urlaub wegen Beendigung des Anstellungsvertrages nicht oder nicht vollständig gewährt werden, so ist er dem Vorstand abzugelten, sofern keine Freistellung unter Anrechnung der Urlaubsansprüche erfolgt.</text:p>
      <text:p text:style-name="P3"/>
      <text:p text:style-name="P9"><text:span text:style-name="T6">§ 10</text:span> Vertragsdauer und Kündigung</text:p>
      <text:p text:style-name="P3"/>
      <text:p text:style-name="P3">(1) <text:span text:style-name="T6">D</text:span>ieser Vertrag tritt mit Wirkung zum ….. 2021 in Kraft und ist auf unbestimmte Dauer geschlossen.</text:p>
      <text:p text:style-name="P3"/>
      <text:p text:style-name="P3">(2) <text:span text:style-name="T6">D</text:span>ie ersten sechs Monate des Vertragsverhältnisses gelten als Probezeit, innerhalb derer mit einer Frist von zwei Wochen gekündigt werden kann. Nach Ablauf der Probezeit kann das <text:soft-page-break/><text:span text:style-name="T6">Dienst</text:span>verhältnis mit einer Frist von drei Monaten zum Halbjahres oder Jahresende gekündigt werden.</text:p>
      <text:p text:style-name="P3"/>
      <text:p text:style-name="P3">(3) <text:span text:style-name="T6">E</text:span>ine Abberufung des Vorstandes, welche jederzeit durch Beschluss der Generalversammlung erfolgen kann, gilt zugleich als Kündigung durch die Genossenschaft zu dem gemäß Abs. 2 nächst zulässigen Termin und ist dem Vorstand in schriftlicher Form mitzuteilen.</text:p>
      <text:p text:style-name="P3"/>
      <text:p text:style-name="P3">(4) <text:span text:style-name="T6">I</text:span>m Falle der Abberufung sowie im Fall der Kündigung durch den <text:span text:style-name="T6">V</text:span>orstand ist die Genossenschaft berechtigt, den Vorstand mit sofortiger Wirkung unter Anrechnung auf etwaige noch offene Urlaubsansprüche bei Weiterzahlung seiner Bezüge bis zum Ablauf der Vertragsdauer von der Verpflichtung zur Dienstleistung unwiderruflich oder unwiderruflich ganz oder teilweise freizustellen, soweit nicht besondere Interessen des Vorstandes das Freistellungsinteresse der Genossenschaft überwiegen.</text:p>
      <text:p text:style-name="P3"/>
      <text:p text:style-name="P3">(5) <text:span text:style-name="T6">D</text:span>as Recht zur Kündigung aus wichtigem Grund bleibt unberührt.</text:p>
      <text:p text:style-name="P3"/>
      <text:p text:style-name="P3">(6) Jede Kündigung bedarf der Schriftform.</text:p>
      <text:p text:style-name="P3"/>
      <text:p text:style-name="P3">(7) <text:span text:style-name="T6">D</text:span>ieser Anstellungsvertrag endet in jedem Fall mit Ablauf des Monats, in welchem der Vorstand die gesetzliche Altersgrenze erreicht oder der Vorstand verstirbt.</text:p>
      <text:p text:style-name="P3"/>
      <text:p text:style-name="P3"/>
      <text:p text:style-name="P9"><text:span text:style-name="T6">§</text:span> 11 Datenschutz</text:p>
      <text:p text:style-name="P3"/>
      <text:p text:style-name="P3">Der Vorstand stimmt der Erhebung, Verarbeitung und Nutzung seiner personenbezogenen Daten zu, soweit sie im Rahmen der Zweckbestimmung des <text:span text:style-name="T1">Anstellungsvertrages erfolgen. Die Einhaltung aller datenschutzrechtlichen Bestimmungen durch die Genossenschaft bleibt von dieser Einwilligung unberührt. Diese Einwilligung kann jederzeit und ohne Nennung von Gründen widerrufen werden.</text:span></text:p>
      <text:p text:style-name="P3"/>
      <text:p text:style-name="P3"/>
      <text:p text:style-name="P10"><text:span text:style-name="T7">§</text:span> 12 Schlussbestimmungen</text:p>
      <text:p text:style-name="P4"/>
      <text:p text:style-name="P4"><text:span text:style-name="T10">(1) </text:span>Änderungen, Ergänzungen und die Aufhebung dieses Vertrages bedürfen zu ihrer Wirksamkeit der Schriftform. Dies gilt auch für die Änderung dieser Schriftformklausel selbst. Ausgeschlossen sind damit insbesondere Vertragsänderungen durch betriebliche Übung. Das vorstehende Schriftformerfordernis findet keine Anwendung bei <text:span text:style-name="T7">A</text:span>breden, die nach Vertragsschluss unmittelbar zwischen den Parteien mündlich getroffen werden.</text:p>
      <text:p text:style-name="P4"/>
      <text:p text:style-name="P4">(2) <text:span text:style-name="T7">M</text:span>ündliche Nebenabreden bestehen nicht.</text:p>
      <text:p text:style-name="P4"/>
      <text:p text:style-name="P4">(3) <text:span text:style-name="T7">S</text:span>ollte eine Bestimmung dieses Vertrages rechtsunwirksam sein oder werden, so wird die Geltung der übrigen Bestimmungen dieses Vertrages hierdurch nicht berührt. Die Parteien sind in einem solchen Fall verpflichtet, die rechtsunwirksame Bestimmung durch eine rechtlich zulässige und mit den Bestimmungen dieses Vertrages vereinbare Regelung zu ersetzen, welche dem wirtschaftlich verfolgten Zweck der ungültigen Bestimmung am nächsten kommt.</text:p>
      <text:p text:style-name="P4"/>
      <text:p text:style-name="P4">(4) Ansprüche aus dem Anstellungsvertrag verfallen, wenn sie nicht innerhalb einer Ausschlussfrist von sechs Monaten nach Fälligkeit schriftlich geltend gemacht werden.</text:p>
      <text:p text:style-name="P4"/>
      <text:p text:style-name="P4">(5) Erfüllungsort und Gerichtsstand ist ausschließlich <text:span text:style-name="T8">Musterstadt</text:span>.</text:p>
      <text:p text:style-name="P4"/>
      <text:p text:style-name="P4"><text:soft-page-break/><text:span text:style-name="T10">(6) </text:span>Jede Vertragspartei erhält eine Ausfertigung dieses Vertrages</text:p>
      <text:p text:style-name="P4"/>
      <text:p text:style-name="P4">Ort, Datum</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1T13:20:16.736000000</meta:creation-date>
    <dc:date>2021-01-19T11:39:37.929000000</dc:date>
    <meta:editing-duration>PT1H20M32S</meta:editing-duration>
    <meta:editing-cycles>10</meta:editing-cycles>
    <meta:generator>LibreOffice/6.4.6.2$Windows_X86_64 LibreOffice_project/0ce51a4fd21bff07a5c061082cc82c5ed232f115</meta:generator>
    <meta:document-statistic meta:table-count="0" meta:image-count="0" meta:object-count="0" meta:page-count="5" meta:paragraph-count="67" meta:word-count="1349" meta:character-count="10649" meta:non-whitespace-character-count="9345"/>
  </office:meta>
</office:document-meta>
</file>