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P4" style:parent-style-name="Standard" style:family="paragraph">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P5" style:parent-style-name="Standard" style:family="paragraph">
      <style:paragraph-properties style:vertical-align="auto" fo:margin-top="0.0694in" fo:margin-bottom="0.0694in"/>
      <style:text-properties fo:hyphenate="true"/>
    </style:style>
    <style:style style:name="T6" style:parent-style-name="Absatz-Standardschriftart" style:family="text">
      <style:text-properties style:font-name="Times New Roman" style:font-name-asian="Times New Roman" style:font-name-complex="Times New Roman" fo:font-weight="bold" style:font-weight-asian="bold" style:font-weight-complex="bold" style:letter-kerning="false" style:language-asian="de" style:country-asian="DE" style:language-complex="ar" style:country-complex="SA"/>
    </style:style>
    <style:style style:name="P7" style:parent-style-name="Standard"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de" style:country-asian="DE" style:language-complex="ar" style:country-complex="SA" fo:hyphenate="true"/>
    </style:style>
    <style:style style:name="P8" style:parent-style-name="Standard" style:family="paragraph">
      <style:paragraph-properties style:vertical-align="auto" fo:margin-top="0.0694in" fo:margin-bottom="0.0694in"/>
      <style:text-properties fo:hyphenate="true"/>
    </style:style>
    <style:style style:name="T9" style:parent-style-name="Absatz-Standardschriftart" style:family="text">
      <style:text-properties style:font-name="Times New Roman" style:font-name-asian="Times New Roman" style:font-name-complex="Times New Roman" style:letter-kerning="false" style:language-asian="de" style:country-asian="DE" style:language-complex="ar" style:country-complex="SA"/>
    </style:style>
    <style:style style:name="T10" style:parent-style-name="Absatz-Standardschriftart" style:family="text">
      <style:text-properties style:font-name="Times New Roman" style:font-name-asian="Times New Roman" style:font-name-complex="Times New Roman" fo:font-weight="bold" style:font-weight-asian="bold" style:font-weight-complex="bold" style:letter-kerning="false" style:language-asian="de" style:country-asian="DE" style:language-complex="ar" style:country-complex="SA"/>
    </style:style>
    <style:style style:name="T11" style:parent-style-name="Absatz-Standardschriftart" style:family="text">
      <style:text-properties style:font-name="Times New Roman" style:font-name-asian="Times New Roman" style:font-name-complex="Times New Roman" style:letter-kerning="false" style:language-asian="de" style:country-asian="DE" style:language-complex="ar" style:country-complex="SA"/>
    </style:style>
    <style:style style:name="P12" style:parent-style-name="Standard"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de" style:country-asian="DE" style:language-complex="ar" style:country-complex="SA" fo:hyphenate="true"/>
    </style:style>
    <style:style style:name="P13" style:parent-style-name="Standard" style:family="paragraph">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P14" style:parent-style-name="Standard" style:family="paragraph">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P15" style:parent-style-name="Standard" style:family="paragraph">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P16" style:parent-style-name="Standard" style:family="paragraph">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P17" style:parent-style-name="Standard" style:family="paragraph">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P18" style:parent-style-name="Standard" style:family="paragraph">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P19" style:parent-style-name="Standard" style:family="paragraph">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P20" style:parent-style-name="Standard" style:family="paragraph">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P21" style:parent-style-name="Standard" style:family="paragraph">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P22" style:parent-style-name="Standard" style:family="paragraph">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P23" style:parent-style-name="Standard" style:family="paragraph">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P24" style:parent-style-name="Standard"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de" style:country-asian="DE" style:language-complex="ar" style:country-complex="SA" fo:hyphenate="true"/>
    </style:style>
    <style:style style:name="P25" style:parent-style-name="Standard" style:family="paragraph">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P26" style:parent-style-name="Standard"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de" style:country-asian="DE" style:language-complex="ar" style:country-complex="SA" fo:hyphenate="true"/>
    </style:style>
    <style:style style:name="P27" style:parent-style-name="Standard" style:family="paragraph">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P28" style:parent-style-name="Standard"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de" style:country-asian="DE" style:language-complex="ar" style:country-complex="SA" fo:hyphenate="true"/>
    </style:style>
    <style:style style:name="P29" style:parent-style-name="Standard" style:family="paragraph">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P30" style:parent-style-name="Standard"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de" style:country-asian="DE" style:language-complex="ar" style:country-complex="SA" fo:hyphenate="true"/>
    </style:style>
    <style:style style:name="P31" style:parent-style-name="Standard" style:family="paragraph">
      <style:paragraph-properties style:vertical-align="auto" fo:margin-top="0.0694in" fo:margin-bottom="0.0694in"/>
      <style:text-properties fo:hyphenate="true"/>
    </style:style>
    <style:style style:name="T32" style:parent-style-name="Absatz-Standardschriftart" style:family="text">
      <style:text-properties style:font-name="Times New Roman" style:font-name-asian="Times New Roman" style:font-name-complex="Times New Roman" fo:font-weight="bold" style:font-weight-asian="bold" style:font-weight-complex="bold" style:letter-kerning="false" style:language-asian="de" style:country-asian="DE" style:language-complex="ar" style:country-complex="SA"/>
    </style:style>
    <style:style style:name="P33" style:parent-style-name="Standard" style:family="paragraph">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P34" style:parent-style-name="Standard" style:family="paragraph">
      <style:paragraph-properties style:vertical-align="auto" fo:margin-top="0.0694in" fo:margin-bottom="0.0694in"/>
      <style:text-properties fo:hyphenate="true"/>
    </style:style>
    <style:style style:name="T35" style:parent-style-name="Absatz-Standardschriftart" style:family="text">
      <style:text-properties style:font-name="Times New Roman" style:font-name-asian="Times New Roman" style:font-name-complex="Times New Roman" fo:font-weight="bold" style:font-weight-asian="bold" style:font-weight-complex="bold" style:letter-kerning="false" style:language-asian="de" style:country-asian="DE" style:language-complex="ar" style:country-complex="SA"/>
    </style:style>
    <style:style style:name="P36" style:parent-style-name="Standard" style:family="paragraph">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P37" style:parent-style-name="Standard" style:family="paragraph">
      <style:paragraph-properties style:vertical-align="auto" fo:margin-top="0.0694in" fo:margin-bottom="0.0694in"/>
      <style:text-properties fo:hyphenate="true"/>
    </style:style>
    <style:style style:name="T38" style:parent-style-name="Absatz-Standardschriftart" style:family="text">
      <style:text-properties style:font-name="Times New Roman" style:font-name-asian="Times New Roman" style:font-name-complex="Times New Roman" fo:font-weight="bold" style:font-weight-asian="bold" style:font-weight-complex="bold" style:letter-kerning="false" style:language-asian="de" style:country-asian="DE" style:language-complex="ar" style:country-complex="SA"/>
    </style:style>
    <style:style style:name="P39" style:parent-style-name="Standard" style:family="paragraph">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P40" style:parent-style-name="Standard" style:family="paragraph">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P41" style:parent-style-name="Standard" style:family="paragraph">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P42" style:parent-style-name="Standard" style:family="paragraph">
      <style:paragraph-properties style:vertical-align="auto" fo:margin-top="0.0694in" fo:margin-bottom="0.0694in"/>
      <style:text-properties fo:hyphenate="true"/>
    </style:style>
    <style:style style:name="T43" style:parent-style-name="Absatz-Standardschriftart" style:family="text">
      <style:text-properties style:font-name="Times New Roman" style:font-name-asian="Times New Roman" style:font-name-complex="Times New Roman" style:letter-kerning="false" style:language-asian="de" style:country-asian="DE" style:language-complex="ar" style:country-complex="SA"/>
    </style:style>
    <style:style style:name="T44" style:parent-style-name="Absatz-Standardschriftart" style:family="text">
      <style:text-properties style:font-name="Times New Roman" style:font-name-asian="Times New Roman" style:font-name-complex="Times New Roman" fo:font-weight="bold" style:font-weight-asian="bold" style:font-weight-complex="bold" style:letter-kerning="false" style:language-asian="de" style:country-asian="DE" style:language-complex="ar" style:country-complex="SA"/>
    </style:style>
    <style:style style:name="P45" style:parent-style-name="Standard" style:family="paragraph">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P46" style:parent-style-name="Standard" style:family="paragraph">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P47" style:parent-style-name="Standard" style:family="paragraph">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P48" style:parent-style-name="Standard" style:family="paragraph">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P49" style:parent-style-name="Standard" style:family="paragraph">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P50" style:parent-style-name="Standard" style:family="paragraph">
      <style:paragraph-properties style:vertical-align="auto" fo:margin-top="0.0694in" fo:margin-bottom="0.0694in"/>
      <style:text-properties fo:hyphenate="true"/>
    </style:style>
    <style:style style:name="T51" style:parent-style-name="Absatz-Standardschriftart" style:family="text">
      <style:text-properties style:font-name="Times New Roman" style:font-name-asian="Times New Roman" style:font-name-complex="Times New Roman" fo:font-weight="bold" style:font-weight-asian="bold" style:font-weight-complex="bold" style:letter-kerning="false" style:language-asian="de" style:country-asian="DE" style:language-complex="ar" style:country-complex="SA"/>
    </style:style>
    <style:style style:name="P52" style:parent-style-name="Standard" style:family="paragraph">
      <style:paragraph-properties style:vertical-align="auto" fo:margin-top="0.0694in" fo:margin-bottom="0.0694in"/>
      <style:text-properties fo:hyphenate="true"/>
    </style:style>
    <style:style style:name="T53" style:parent-style-name="Absatz-Standardschriftart" style:family="text">
      <style:text-properties style:font-name="Times New Roman" style:font-name-asian="Times New Roman" style:font-name-complex="Times New Roman" fo:font-weight="bold" style:font-weight-asian="bold" style:font-weight-complex="bold" style:letter-kerning="false" style:language-asian="de" style:country-asian="DE" style:language-complex="ar" style:country-complex="SA"/>
    </style:style>
    <style:style style:name="P54" style:parent-style-name="Standard" style:family="paragraph">
      <style:paragraph-properties style:vertical-align="auto" fo:margin-top="0.0694in" fo:margin-bottom="0.0694in"/>
      <style:text-properties fo:hyphenate="true"/>
    </style:style>
    <style:style style:name="T55" style:parent-style-name="Absatz-Standardschriftart" style:family="text">
      <style:text-properties style:font-name="Times New Roman" style:font-name-asian="Times New Roman" style:font-name-complex="Times New Roman" style:letter-kerning="false" style:language-asian="de" style:country-asian="DE" style:language-complex="ar" style:country-complex="SA"/>
    </style:style>
    <style:style style:name="T56" style:parent-style-name="Absatz-Standardschriftart" style:family="text">
      <style:text-properties style:font-name="Times New Roman" style:font-name-asian="Times New Roman" style:font-name-complex="Times New Roman" fo:font-weight="bold" style:font-weight-asian="bold" style:font-weight-complex="bold" style:letter-kerning="false" style:language-asian="de" style:country-asian="DE" style:language-complex="ar" style:country-complex="SA"/>
    </style:style>
    <style:style style:name="T57" style:parent-style-name="Absatz-Standardschriftart" style:family="text">
      <style:text-properties style:font-name="Times New Roman" style:font-name-asian="Times New Roman" style:font-name-complex="Times New Roman" style:letter-kerning="false" style:language-asian="de" style:country-asian="DE" style:language-complex="ar" style:country-complex="SA"/>
    </style:style>
    <style:style style:name="P58" style:parent-style-name="Standard" style:family="paragraph">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P59" style:parent-style-name="Standard"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de" style:country-asian="DE" style:language-complex="ar" style:country-complex="SA" fo:hyphenate="true"/>
    </style:style>
    <style:style style:name="P60" style:parent-style-name="Standard" style:family="paragraph">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P61" style:parent-style-name="Standard"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de" style:country-asian="DE" style:language-complex="ar" style:country-complex="SA" fo:hyphenate="true"/>
    </style:style>
    <style:style style:name="P62" style:parent-style-name="Standard" style:family="paragraph">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P63" style:parent-style-name="Standard"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de" style:country-asian="DE" style:language-complex="ar" style:country-complex="SA" fo:hyphenate="true"/>
    </style:style>
    <style:style style:name="P64" style:parent-style-name="Standard" style:family="paragraph">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P65" style:parent-style-name="Standard"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de" style:country-asian="DE" style:language-complex="ar" style:country-complex="SA" fo:hyphenate="true"/>
    </style:style>
    <style:style style:name="P66" style:parent-style-name="Standard" style:family="paragraph">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P67" style:parent-style-name="Standard"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de" style:country-asian="DE" style:language-complex="ar" style:country-complex="SA" fo:hyphenate="true"/>
    </style:style>
    <style:style style:name="P68" style:parent-style-name="Standard" style:family="paragraph">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P69" style:parent-style-name="Standard"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de" style:country-asian="DE" style:language-complex="ar" style:country-complex="SA" fo:hyphenate="true"/>
    </style:style>
    <style:style style:name="P70" style:parent-style-name="Standard" style:family="paragraph">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P71" style:parent-style-name="Standard" style:family="paragraph">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office:automatic-styles>
  <office:body>
    <office:text text:use-soft-page-breaks="true">
      <text:p text:style-name="P1">- Muster -</text:p>
      <text:p text:style-name="P2">Vorstandsanstellungsvertrag</text:p>
      <text:p text:style-name="Standard"/>
      <text:p text:style-name="P3">Präambel</text:p>
      <text:p text:style-name="P4">Zwischen der XYZ Genossenschaft (nachfolgend "Genossenschaft") und dem Vorstandsmitglied (nachfolgend "Vorstandsmitglied") wird folgender Vorstandsanstellungsvertrag geschlossen. Das Vorstandsmitglied wurde durch Beschluss der Generalversammlung zum Mitglied des Vorstands der Genossenschaft bestellt und übernimmt die fachliche Leitung des Unternehmens.</text:p>
      <text:p text:style-name="P5"><text:span text:style-name="T6">Ggf.Definitionsklausel bei einem weiblichen Vorstand: Soweit im Vertragstext die Begriffe "das Vorstandsmitglied" oder "die Vorsitzende" verwendet werden, beziehen sich diese ausschließlich auf das jeweilige Vorstandsmitglied (Susanne Muster).</text:span></text:p>
      <text:p text:style-name="P7">§ 1 Geschäftsführung und Vertretung</text:p>
      <text:p text:style-name="P8"><text:span text:style-name="T9">Das Vorstandsmitglied vertritt die Genossenschaft gerichtlich und außergerichtlich und verfügt über Einzelvertretungsbefugnis. Es führt die Geschäfte der Genossenschaft nach Maßgabe der Gesetze, der Satzung, dieses Vertrages sowie der Beschlüsse der Generalversammlung und ist dieser rechenschaftspflichtig. Das Vorstandsmitglied übernimmt die fachliche und wirtschaftliche Leitung der Genossenschaft,<text:s/></text:span><text:span text:style-name="T10">beziehungsweise des Unternehmens</text:span><text:span text:style-name="T11"><text:s/>innerhalb der Genossenschaftsräume.</text:span></text:p>
      <text:p text:style-name="P12">§ 2 Zustimmungspflichtige Geschäfte</text:p>
      <text:p text:style-name="P13">Maßnahmen des gewöhnlichen Geschäftsbetriebs kann das Vorstandsmitglied eigenständig vornehmen. Für Rechtsgeschäfte, die den gewöhnlichen Geschäftsbetrieb übersteigen, ist die vorherige Zustimmung der Generalversammlung einzuholen. Dies gilt insbesondere für:</text:p>
      <text:list text:style-name="LFO1" text:continue-numbering="true">
        <text:list-item>
          <text:p text:style-name="P14">Rechtsgeschäfte mit einem Gegenstandswert über 15.000 EUR</text:p>
        </text:list-item>
        <text:list-item>
          <text:p text:style-name="P15">Verpflichtungen über 1.500 EUR/Monat oder 18.000 EUR/Jahr</text:p>
        </text:list-item>
        <text:list-item>
          <text:p text:style-name="P16">Erwerb, Veräußerung oder Belastung von Grundstücken oder grundstücksgleichen Rechten</text:p>
        </text:list-item>
        <text:list-item>
          <text:p text:style-name="P17">Erwerb, Veräußerung und Verfügung über Beteiligungen oder Anlagevermögen</text:p>
        </text:list-item>
        <text:list-item>
          <text:p text:style-name="P18">Ausstellung und Annahme von Wechseln</text:p>
        </text:list-item>
        <text:list-item>
          <text:p text:style-name="P19">Kreditaufnahmen, die das jährlich genehmigte Kreditlimit übersteigen</text:p>
        </text:list-item>
        <text:list-item>
          <text:p text:style-name="P20">Bestellung oder Widerruf von Prokuren</text:p>
        </text:list-item>
        <text:list-item>
          <text:p text:style-name="P21">Anstellungsverträge mit einem Jahresgehalt über 80.000 EUR brutto</text:p>
        </text:list-item>
        <text:list-item>
          <text:p text:style-name="P22">Gewinn- oder Umsatzbeteiligungen</text:p>
        </text:list-item>
      </text:list>
      <text:p text:style-name="P23">In dringenden Fällen ist das Vorstandsmitglied berechtigt, ohne vorherige Zustimmung der Generalversammlung zu handeln, wenn anzunehmen ist, dass die Generalversammlung die Maßnahme nachträglich genehmigen würde. Die Generalversammlung ist unverzüglich zu informieren.</text:p>
      <text:p text:style-name="P24">§ 3 Pflichten und Verantwortlichkeiten</text:p>
      <text:p text:style-name="P25">Das Vorstandsmitglied widmet seine gesamte Arbeitskraft der Genossenschaft und wahrt deren Interessen. Auf Verlangen der Generalversammlung ist jederzeit Auskunft zu erteilen und zu berichten. Das Vorstandsmitglied arbeitet vertrauensvoll mit allen Organen der Genossenschaft sowie dem genossenschaftlichen Prüfungsverband zusammen. Über vertrauliche Angelegenheiten, deren<text:s/><text:soft-page-break/>Geheimhaltung erforderlich ist oder verlangt wird, ist Stillschweigen zu bewahren – auch nach Beendigung der Tätigkeit. Geschenke oder sonstige Vorteile Dritter, die im Zusammenhang mit der Vorstandsaufgabe stehen, dürfen nur nach Genehmigung der Generalversammlung angenommen werden. Gelegenheitsgeschenke bis 15 EUR gelten als genehmigt, wenn die Ablehnung unhöflich wäre. Mit Beendigung des Anstellungsvertrages sind sämtliche Geschäftsunterlagen und Datenträger an die Genossenschaft herauszugeben.</text:p>
      <text:p text:style-name="P26">§ 4 Arbeitszeit</text:p>
      <text:p text:style-name="P27">Das Vorstandsmitglied gestaltet seine Arbeitszeit eigenverantwortlich und flexibel im Sinne der Genossenschaft. Die konkrete Ausgestaltung der Arbeitszeit richtet sich nach den betrieblichen Erfordernissen und den Bedürfnissen des Vorstandsmitglieds. Eine feste wöchentliche Höchstarbeitszeit ist nicht vereinbart.</text:p>
      <text:p text:style-name="P28">§ 5 Wettbewerbsverbot und Nebentätigkeit</text:p>
      <text:p text:style-name="P29">Das Vorstandsmitglied ist verpflichtet, während der Dauer dieses Vertrages keine Tätigkeiten auszuüben, die in unmittelbarem Wettbewerb zur Genossenschaft stehen. Die Aufnahme einer weiteren Erwerbstätigkeit außerhalb der Genossenschaft, einschließlich von Beteiligungen und Organmitgliedschaften, bedarf der vorherigen schriftlichen Mitteilung an die Generalversammlung. Die Genossenschaft kann die Ausübung nur untersagen, wenn berechtigte Interessen entgegenstehen. Unbezahlte Nebentätigkeiten, die üblicherweise vergütet werden, sind ebenfalls anzeigepflichtig. Die Genossenschaft ist berechtigt, die Ausübung zu untersagen, sofern berechtigte Interessen beeinträchtigt werden. Vertragsstrafen und pauschale Sanktionen werden im Zusammenhang mit Verstößen gegen das Wettbewerbsverbot nicht vereinbart. Im Falle eines Verstoßes bleibt die Geltendmachung von Schadensersatzansprüchen vorbehalten.</text:p>
      <text:p text:style-name="P30">§ 6 Vergütung, Sonderleistungen, Versicherungen, Altersvorsorge</text:p>
      <text:p text:style-name="P31"><text:span text:style-name="T32">Vergütung</text:span></text:p>
      <text:p text:style-name="P33">Das Vorstandsmitglied erhält ein monatliches Bruttogehalt von ……. EUR, zahlbar zum Monatsende. Mit der Vergütung sind sämtliche Überstunden, Wochenend- und Feiertagsarbeit abgegolten.</text:p>
      <text:p text:style-name="P34"><text:span text:style-name="T35">Weihnachtsgratifikation</text:span></text:p>
      <text:p text:style-name="P36">Das Vorstandsmitglied erhält eine Weihnachtsgratifikation, deren Höhe sich nach dem wirtschaftlichen Erfolg der Genossenschaft richtet. Die Auszahlung erfolgt jeweils im November/Dezember, sofern die Genossenschaft mit der saldierten betriebswirtschaftlichen Auswertung per Oktober des jeweiligen Geschäftsjahres einen ausreichenden Bilanzgewinn ausweist. Die Höhe der Gratifikation beträgt bis zu 10.000 EUR und wird von der Generalversammlung nach Auswertung der betriebswirtschaftlichen Auswertung per Oktober festgelegt. Das Vorstandsmitglied kann entscheiden, ob die Auszahlung als Sachbezug oder als reguläre Gehaltszahlung erfolgen soll.</text:p>
      <text:p text:style-name="P37"><text:span text:style-name="T38">Sach- und Geldleistungen</text:span></text:p>
      <text:list text:style-name="LFO2" text:continue-numbering="true">
        <text:list-item>
          <text:p text:style-name="P39">Jobticket/BahnCard 100: Das Vorstandsmitglied hat das Recht, eine BahnCard 100 oder ein Jobticket zu nutzen, dessen Kosten die Genossenschaft übernimmt.</text:p>
        </text:list-item>
        <text:list-item>
          <text:p text:style-name="P40">Arbeitgeberdarlehen: Das Vorstandsmitglied kann ein Arbeitgeberdarlehen zu marktüblichen Konditionen in Anspruch nehmen. Hierüber ist eine gesonderte Vereinbarung zu treffen.</text:p>
        </text:list-item>
        <text:list-item>
          <text:p text:style-name="P41">Fortbildungskosten: Die Genossenschaft übernimmt die Kosten für Fort- und Weiterbildungen bis zu EUR 10.000,00 pro Geschäftsjahr, sofern diese im betrieblichen Interesse liegen.</text:p>
        </text:list-item>
        <text:list-item>
          <text:p text:style-name="P42"><text:span text:style-name="T43">Steuerfreier Sachbezug: Das Vorstandsmitglied erhält monatlich einen steuerfreien Sachlohn in Höhe des jeweils zulässigen Höchstbetrags<text:s/></text:span><text:span text:style-name="T44">(Beispiel 2025 = 50 €).</text:span></text:p>
        </text:list-item>
        <text:list-item>
          <text:p text:style-name="P45">Erholungsbeihilfe: Es wird eine Erholungsbeihilfe von EUR 156,00 pro Jahr sowie EUR 104,00 für den Ehe-/Lebenspartner und EUR 52,00 je Kind gezahlt.</text:p>
        </text:list-item>
        <text:list-item>
          <text:p text:style-name="P46">Essenszuschüsse: Ein Essenszuschuss von bis zu EUR 108,45 (EUR 7,23 pro Tag bei 15 Tagen) wird monatlich gewährt.</text:p>
        </text:list-item>
        <text:list-item>
          <text:p text:style-name="P47">Notstandsbeihilfen: Im Falle eines Notfalls erhält das Vorstandsmitglied steuerfreie Notstandsbeihilfen in Höhe von EUR 600,00 jährlich gemäß den Kriterien der R 3.11 Abs. 2 LStR.</text:p>
        </text:list-item>
        <text:list-item>
          <text:p text:style-name="P48">Gesundheitsförderung: Eine steuerfreie Erstattung von bis zu EUR 600,00 pro Jahr für gesundheitsfördernde Maßnahmen gemäß § 3 Nr. 34 EStG wird gewährt.</text:p>
        </text:list-item>
        <text:list-item>
          <text:p text:style-name="P49">Kinderbetreuungskosten: Das Vorstandsmitglied bekommt die Aufwendungen, die für die Unterbringung, Betreuung und Verpflegung nicht schulpflichtiger Kinder entstehen, in Höhe von bis zu EUR 600,00 pro Monat. Der Betrag wird zusätzlich zum ohnehin geschuldeten Arbeitsentgelt gewährt.</text:p>
        </text:list-item>
        <text:list-item>
          <text:p text:style-name="P50"><text:span text:style-name="T51">EVENTUELL MANKOGELD BERÜCKSICHTIGEN</text:span></text:p>
        </text:list-item>
      </text:list>
      <text:p text:style-name="P52"><text:span text:style-name="T53">Versicherungen und Altersvorsorge</text:span></text:p>
      <text:list text:style-name="LFO3" text:continue-numbering="true">
        <text:list-item>
          <text:p text:style-name="P54"><text:span text:style-name="T55">Unfallversicherung: Die Genossenschaft verpflichtet sich, zugunsten des Vorstandsmitglieds eine Unfallversicherung mit einer Deckungssumme von mindestens<text:s/></text:span><text:span text:style-name="T56">BEISPIEL EUR 300.000 für den Todesfall und EUR 500.000 für den Invaliditätsfall</text:span><text:span text:style-name="T57"><text:s/>abzuschließen. Das Vorstandsmitglied ist gegenüber der Versicherung direkt anspruchsberechtigt. Die Versicherungsprämien gelten als steuerpflichtiges Einkommen.</text:span></text:p>
        </text:list-item>
        <text:list-item>
          <text:p text:style-name="P58">Alters-, Invaliditäts- und Hinterbliebenenversorgung: Ab dem siebten Monat nach Dienstantritt besteht ein Anspruch des Vorstandsmitglieds auf Leistungen der Alters-, Invaliditäts- und Hinterbliebenenversorgung. Die Genossenschaft schließt hierfür eine betriebliche Altersvorsorge in Höhe des jeweils gesetzlich geltenden Höchstbetrages (derzeit 8 % der Beitragsbemessungsgrenze) ab, wahlweise als Direktversicherung oder über eine Unterstützungskasse im eigenen Firmenverbund. Die Auswahl des Produktes erfolgt im Einvernehmen mit dem Vorstandsmitglied.</text:p>
        </text:list-item>
      </text:list>
      <text:p text:style-name="P59">§ 7 Dienstverhinderung/Krankheit</text:p>
      <text:p text:style-name="P60">Arbeitsverhinderungen sind der Genossenschaft unverzüglich unter Angabe der voraussichtlichen Dauer anzuzeigen. Bei Krankheit ist spätestens am dritten Tag eine ärztliche Bescheinigung vorzulegen. Im Falle unverschuldeter Arbeitsverhinderung werden die Bezüge für bis zu sechs Monate fortgezahlt, längstens bis zur Vertragsbeendigung. Zur Absicherung schließt die Genossenschaft eine Versicherung zur Gehaltsfortzahlung im Krankheitsfall ab. Die Prämien trägt die Genossenschaft.</text:p>
      <text:p text:style-name="P61">§ 8 Abtretung von Ersatzansprüchen</text:p>
      <text:p text:style-name="P62">Leistungen Dritter (z.B. Versicherungen) werden auf die Leistungen der Genossenschaft angerechnet, soweit die Gesamtbezüge die vertraglich vereinbarten übersteigen. Ausgenommen sind Eigenleistungen aus privaten Versicherungen. Das Vorstandsmitglied tritt Ersatzansprüche gegen Dritte<text:s/><text:soft-page-break/>an die Genossenschaft ab, soweit diese Vergütungsfortzahlung leistet, und ist zur Auskunftserteilung verpflichtet.</text:p>
      <text:p text:style-name="P63">§ 9 Urlaub</text:p>
      <text:p text:style-name="P64">Dem Vorstandsmitglied steht ein jährlicher Erholungsurlaub von 30 Arbeitstagen zu. Urlaubsantritt, -dauer und -rückkehr sind der Generalversammlung anzuzeigen, wenn der Urlaub drei Werktage überschreitet. Die zeitliche Lage ist unter Berücksichtigung der betrieblichen Belange festzulegen. Resturlaub kann nur mit Zustimmung der Generalversammlung über den 30. Juni des Folgejahres hinaus übertragen werden. Eine Urlaubsabgeltung erfolgt nur, wenn eine Freistellung unter Anrechnung nicht möglich ist. Bei Eintritt oder Ausscheiden im laufenden Jahr besteht ein anteiliger Urlaubsanspruch. Eine Urlaubsgratifikation wird nicht gewährt.</text:p>
      <text:p text:style-name="P65">§ 10 Vertragsdauer und Kündigung</text:p>
      <text:p text:style-name="P66">Der Vertrag tritt am TT.MM.JJJJ in Kraft und ist auf unbestimmte Zeit geschlossen. Die ersten sechs Monate gelten als Probezeit; während dieser kann mit einer Frist von zwei Wochen gekündigt werden. Danach beträgt die Kündigungsfrist drei Monate zum Halbjahres- oder Jahresende. Eine Abberufung durch die Generalversammlung gilt als Kündigung zum nächstmöglichen Termin. Die Kündigung bedarf der Schriftform. Im Fall der Abberufung oder Kündigung kann die Genossenschaft das Vorstandsmitglied unter Anrechnung offener Urlaubsansprüche bei Fortzahlung der Bezüge freistellen, sofern keine überwiegenden Interessen des Vorstandsmitglieds entgegenstehen. Der Vertrag endet spätestens mit Ablauf des Monats, in dem das Vorstandsmitglied die gesetzliche Altersgrenze erreicht oder verstirbt. Das Recht zur außerordentlichen Kündigung aus wichtigem Grund bleibt unberührt.</text:p>
      <text:p text:style-name="P67">§ 11 Datenschutz</text:p>
      <text:p text:style-name="P68">Das Vorstandsmitglied willigt in die Erhebung, Verarbeitung und Nutzung seiner personenbezogenen Daten ein, soweit dies für die Durchführung des Anstellungsvertrages erforderlich ist. Ein Widerruf der Einwilligung ist jederzeit möglich. Die Einhaltung der datenschutzrechtlichen Bestimmungen bleibt unberührt.</text:p>
      <text:p text:style-name="P69">§ 12 Schlussbestimmungen</text:p>
      <text:p text:style-name="P70">Änderungen und Ergänzungen dieses Vertrages bedürfen der Schriftform. Dies gilt auch für die Änderung dieser Klausel. Mündliche Nebenabreden bestehen nicht. Sollte eine Bestimmung dieses Vertrages unwirksam sein oder werden, bleibt die Gültigkeit der übrigen Bestimmungen unberührt. Die Parteien verpflichten sich, die unwirksame Bestimmung durch eine wirksame, dem wirtschaftlichen Zweck entsprechende Regelung zu ersetzen. Ansprüche aus dem Anstellungsvertrag verfallen, wenn sie nicht innerhalb von sechs Monaten nach Fälligkeit schriftlich geltend gemacht werden. Erfüllungsort und Gerichtsstand ist der Sitz der Genossenschaft. Jede Vertragspartei erhält eine Ausfertigung dieses Vertrages.</text:p>
      <text:p text:style-name="P71">Ort, Datum</text:p>
      <text:p text:style-name="Standard"/>
      <text:p text:style-name="Standard"/>
      <text:p text:style-name="Standard">________________________<text:tab/><text:tab/>___________________</text:p>
      <text:p text:style-name="Standard">Unterschrift Vorstandsmitglied<text:tab/><text:tab/>für die Genossenschaft</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2" style:display-name="Überschrift 2" style:family="paragraph" style:parent-style-name="Standard" style:default-outline-level="2">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de" style:country-asian="DE" style:language-complex="ar" style:country-complex="SA" fo:hyphenate="tru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de" style:country-asian="DE" style:language-complex="ar" style:country-complex="SA"/>
    </style:style>
    <style:style style:name="StandardWeb" style:display-name="Standard (Web)" style:family="paragraph" style:parent-style-name="Standard">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Fett" style:display-name="Fett" style:family="text" style:parent-style-name="Absatz-Standardschriftar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si-Office-pc</meta:initial-creator>
    <dc:creator>Susi-Office-pc</dc:creator>
    <meta:creation-date>2025-12-17T09:27:00Z</meta:creation-date>
    <dc:date>2025-12-17T09:27:00Z</dc:date>
    <meta:template xlink:href="Normal" xlink:type="simple"/>
    <meta:editing-cycles>2</meta:editing-cycles>
    <meta:editing-duration>PT0S</meta:editing-duration>
    <meta:document-statistic meta:page-count="5" meta:paragraph-count="23" meta:word-count="1588" meta:character-count="11574" meta:row-count="83" meta:non-whitespace-character-count="10009"/>
  </office:meta>
</office:document-meta>
</file>