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fo:margin-bottom="0in" fo:line-height="100%"/>
      <style:text-properties style:font-name="Times New Roman" style:font-name-asian="Times New Roman" fo:font-weight="bold" style:font-weight-asian="bold" fo:color="#000000" fo:font-size="20pt" style:font-size-asian="20pt" style:font-size-complex="12pt" style:language-asian="de" style:country-asian="DE"/>
    </style:style>
    <style:style style:name="P2"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3"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4"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5"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6" style:parent-style-name="Standard" style:family="paragraph">
      <style:paragraph-properties fo:margin-bottom="0in" fo:line-height="100%"/>
    </style:style>
    <style:style style:name="T7" style:parent-style-name="Absatz-Standardschriftart" style:family="text">
      <style:text-properties style:font-name="Times New Roman" style:font-name-asian="Times New Roman" fo:font-weight="bold" style:font-weight-asian="bold" fo:color="#000000" fo:font-size="12pt" style:font-size-asian="12pt" style:font-size-complex="12pt" style:language-asian="de" style:country-asian="DE"/>
    </style:style>
    <style:style style:name="T8" style:parent-style-name="Absatz-Standardschriftart" style:family="text">
      <style:text-properties style:font-name="Times New Roman" style:font-name-asian="Times New Roman" fo:color="#000000" fo:font-size="12pt" style:font-size-asian="12pt" style:font-size-complex="12pt" style:language-asian="de" style:country-asian="DE"/>
    </style:style>
    <style:style style:name="P9"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10"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11"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12"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13" style:parent-style-name="Standard" style:family="paragraph">
      <style:paragraph-properties fo:margin-bottom="0in" fo:line-height="100%"/>
    </style:style>
    <style:style style:name="T14" style:parent-style-name="Absatz-Standardschriftart" style:family="text">
      <style:text-properties style:font-name="Times New Roman" style:font-name-asian="Times New Roman" fo:font-weight="bold" style:font-weight-asian="bold" fo:color="#000000" fo:font-size="12pt" style:font-size-asian="12pt" style:font-size-complex="12pt" style:language-asian="de" style:country-asian="DE"/>
    </style:style>
    <style:style style:name="T15" style:parent-style-name="Absatz-Standardschriftart" style:family="text">
      <style:text-properties style:font-name="Times New Roman" style:font-name-asian="Times New Roman" fo:color="#000000" fo:font-size="12pt" style:font-size-asian="12pt" style:font-size-complex="12pt" style:language-asian="de" style:country-asian="DE"/>
    </style:style>
    <style:style style:name="P16"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17"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18"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19" style:parent-style-name="Standard" style:family="paragraph">
      <style:paragraph-properties fo:margin-bottom="0in" fo:line-height="100%"/>
      <style:text-properties style:font-name="Times New Roman" style:font-name-asian="Times New Roman" fo:font-style="italic" style:font-style-asian="italic" fo:color="#000000" fo:font-size="12pt" style:font-size-asian="12pt" style:font-size-complex="12pt" style:language-asian="de" style:country-asian="DE"/>
    </style:style>
    <style:style style:name="P20"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21" style:parent-style-name="Standard" style:family="paragraph">
      <style:paragraph-properties fo:margin-bottom="0in" fo:line-height="100%"/>
    </style:style>
    <style:style style:name="T22" style:parent-style-name="Absatz-Standardschriftart" style:family="text">
      <style:text-properties style:font-name="Times New Roman" style:font-name-asian="Times New Roman" fo:font-weight="bold" style:font-weight-asian="bold" fo:color="#000000" fo:font-size="12pt" style:font-size-asian="12pt" style:font-size-complex="12pt" style:language-asian="de" style:country-asian="DE"/>
    </style:style>
    <style:style style:name="T23" style:parent-style-name="Absatz-Standardschriftart" style:family="text">
      <style:text-properties style:font-name="Times New Roman" style:font-name-asian="Times New Roman" fo:color="#000000" fo:font-size="12pt" style:font-size-asian="12pt" style:font-size-complex="12pt" style:language-asian="de" style:country-asian="DE"/>
    </style:style>
    <style:style style:name="P24"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25"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26" style:parent-style-name="Standard"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de" style:country-asian="DE"/>
    </style:style>
    <style:style style:name="P27" style:parent-style-name="Standard" style:family="paragraph">
      <style:paragraph-properties fo:margin-bottom="0in" fo:line-height="100%"/>
    </style:style>
    <style:style style:name="T28" style:parent-style-name="Absatz-Standardschriftart" style:family="text">
      <style:text-properties style:font-name="Times New Roman" style:font-name-asian="Times New Roman" fo:color="#000000" fo:font-size="12pt" style:font-size-asian="12pt" style:font-size-complex="12pt" style:language-asian="de" style:country-asian="DE"/>
    </style:style>
    <style:style style:name="T29" style:parent-style-name="Absatz-Standardschriftart" style:family="text">
      <style:text-properties style:font-name="Times New Roman" style:font-name-asian="Times New Roman" fo:color="#000000" fo:font-size="12pt" style:font-size-asian="12pt" style:font-size-complex="12pt" fo:background-color="#FFFF00" style:language-asian="de" style:country-asian="DE"/>
    </style:style>
    <style:style style:name="T30" style:parent-style-name="Absatz-Standardschriftart" style:family="text">
      <style:text-properties style:font-name="Times New Roman" style:font-name-asian="Times New Roman" fo:color="#000000" fo:font-size="12pt" style:font-size-asian="12pt" style:font-size-complex="12pt" style:language-asian="de" style:country-asian="DE"/>
    </style:style>
    <style:style style:name="P31"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32" style:parent-style-name="Standard"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de" style:country-asian="DE"/>
    </style:style>
    <style:style style:name="P33" style:parent-style-name="Standard" style:family="paragraph">
      <style:paragraph-properties fo:margin-bottom="0in" fo:line-height="100%"/>
    </style:style>
    <style:style style:name="T34" style:parent-style-name="Absatz-Standardschriftart" style:family="text">
      <style:text-properties style:font-name="Times New Roman" style:font-name-asian="Times New Roman" fo:color="#000000" fo:font-size="12pt" style:font-size-asian="12pt" style:font-size-complex="12pt" style:language-asian="de" style:country-asian="DE"/>
    </style:style>
    <style:style style:name="T35" style:parent-style-name="Absatz-Standardschriftart" style:family="text">
      <style:text-properties style:font-name="Times New Roman" style:font-name-asian="Times New Roman" fo:font-style="italic" style:font-style-asian="italic" fo:color="#000000" fo:font-size="12pt" style:font-size-asian="12pt" style:font-size-complex="12pt" fo:background-color="#FFFF00" style:language-asian="de" style:country-asian="DE"/>
    </style:style>
    <style:style style:name="T36" style:parent-style-name="Absatz-Standardschriftart" style:family="text">
      <style:text-properties style:font-name="Times New Roman" style:font-name-asian="Times New Roman" fo:color="#000000" fo:font-size="12pt" style:font-size-asian="12pt" style:font-size-complex="12pt" style:language-asian="de" style:country-asian="DE"/>
    </style:style>
    <style:style style:name="P37"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38"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39" style:parent-style-name="Standard"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de" style:country-asian="DE"/>
    </style:style>
    <style:style style:name="P40" style:parent-style-name="Standard" style:family="paragraph">
      <style:paragraph-properties fo:margin-bottom="0in" fo:line-height="100%"/>
    </style:style>
    <style:style style:name="T41" style:parent-style-name="Absatz-Standardschriftart" style:family="text">
      <style:text-properties style:font-name="Times New Roman" style:font-name-asian="Times New Roman" fo:color="#000000" fo:font-size="12pt" style:font-size-asian="12pt" style:font-size-complex="12pt" style:language-asian="de" style:country-asian="DE"/>
    </style:style>
    <style:style style:name="T42" style:parent-style-name="Absatz-Standardschriftart" style:family="text">
      <style:text-properties style:font-name="Times New Roman" style:font-name-asian="Times New Roman" fo:color="#000000" fo:font-size="12pt" style:font-size-asian="12pt" style:font-size-complex="12pt" fo:background-color="#FFFF00" style:language-asian="de" style:country-asian="DE"/>
    </style:style>
    <style:style style:name="T43" style:parent-style-name="Absatz-Standardschriftart" style:family="text">
      <style:text-properties style:font-name="Times New Roman" style:font-name-asian="Times New Roman" fo:color="#000000" fo:font-size="12pt" style:font-size-asian="12pt" style:font-size-complex="12pt" style:language-asian="de" style:country-asian="DE"/>
    </style:style>
    <style:style style:name="P44"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45"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46"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47" style:parent-style-name="Standard"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de" style:country-asian="DE"/>
    </style:style>
    <style:style style:name="P48" style:parent-style-name="Standard" style:family="paragraph">
      <style:paragraph-properties fo:margin-bottom="0in" fo:line-height="100%"/>
    </style:style>
    <style:style style:name="T49" style:parent-style-name="Absatz-Standardschriftart" style:family="text">
      <style:text-properties style:font-name="Times New Roman" style:font-name-asian="Times New Roman" fo:color="#000000" fo:font-size="12pt" style:font-size-asian="12pt" style:font-size-complex="12pt" style:language-asian="de" style:country-asian="DE"/>
    </style:style>
    <style:style style:name="T50" style:parent-style-name="Absatz-Standardschriftart" style:family="text">
      <style:text-properties style:font-name="Times New Roman" style:font-name-asian="Times New Roman" fo:color="#000000" fo:font-size="12pt" style:font-size-asian="12pt" style:font-size-complex="12pt" fo:background-color="#FFFF00" style:language-asian="de" style:country-asian="DE"/>
    </style:style>
    <style:style style:name="T51" style:parent-style-name="Absatz-Standardschriftart" style:family="text">
      <style:text-properties style:font-name="Times New Roman" style:font-name-asian="Times New Roman" fo:color="#000000" fo:font-size="12pt" style:font-size-asian="12pt" style:font-size-complex="12pt" style:language-asian="de" style:country-asian="DE"/>
    </style:style>
    <style:style style:name="P52"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53"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54" style:parent-style-name="Standard"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de" style:country-asian="DE"/>
    </style:style>
    <style:style style:name="P55"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56"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57"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58" style:parent-style-name="Standard"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de" style:country-asian="DE"/>
    </style:style>
    <style:style style:name="P59"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60"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61"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62" style:parent-style-name="Standard"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de" style:country-asian="DE"/>
    </style:style>
    <style:style style:name="P63"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64"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65"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66" style:parent-style-name="Standard"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de" style:country-asian="DE"/>
    </style:style>
    <style:style style:name="P67"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68"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69" style:parent-style-name="Standard"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de" style:country-asian="DE"/>
    </style:style>
    <style:style style:name="P70"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71"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72"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73"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74" style:parent-style-name="Standard"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de" style:country-asian="DE"/>
    </style:style>
    <style:style style:name="P75" style:parent-style-name="Standard"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de" style:country-asian="DE"/>
    </style:style>
    <style:style style:name="P76" style:parent-style-name="Standard"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de" style:country-asian="DE"/>
    </style:style>
    <style:style style:name="P77"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78" style:parent-style-name="Standard"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de" style:country-asian="DE"/>
    </style:style>
    <style:style style:name="P79"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80"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81"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82"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83"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84"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85"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86" style:parent-style-name="Standard"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de" style:country-asian="DE"/>
    </style:style>
    <style:style style:name="P87"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88"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89"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90"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91"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P92"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de" style:country-asian="DE"/>
    </style:style>
    <style:style style:name="T93" style:parent-style-name="Absatz-Standardschriftart" style:family="text">
      <style:text-properties style:font-name="Times New Roman" style:font-name-asian="Times New Roman" fo:color="#000000" fo:font-size="12pt" style:font-size-asian="12pt" style:font-size-complex="12pt" style:language-asian="de" style:country-asian="DE"/>
    </style:style>
  </office:automatic-styles>
  <office:body>
    <office:text text:use-soft-page-breaks="true">
      <text:p text:style-name="P1">Kaufvertrag  </text:p>
      <text:p text:style-name="P2"/>
      <text:p text:style-name="P3">Zwischen:</text:p>
      <text:p text:style-name="P4"/>
      <text:p text:style-name="P5"/>
      <text:p text:style-name="P6"><text:span text:style-name="T7">Verkäufer</text:span><text:span text:style-name="T8">:  </text:span></text:p>
      <text:p text:style-name="P9">x</text:p>
      <text:p text:style-name="P10"/>
      <text:p text:style-name="P11">und</text:p>
      <text:p text:style-name="P12"/>
      <text:p text:style-name="P13"><text:span text:style-name="T14">Käufer</text:span><text:span text:style-name="T15">:  </text:span></text:p>
      <text:p text:style-name="P16">x</text:p>
      <text:p text:style-name="P17"/>
      <text:p text:style-name="P18"/>
      <text:p text:style-name="P19">Kaufvertrag über ein Wohnmobil</text:p>
      <text:p text:style-name="P20"/>
      <text:p text:style-name="P21"><text:span text:style-name="T22">Präambel</text:span><text:span text:style-name="T23">:  </text:span></text:p>
      <text:p text:style-name="P24">Der Verkäufer ist Eigentümer des nachfolgend beschriebenen Wohnmobils. Die Parteien schließen folgenden Kaufvertrag:  </text:p>
      <text:p text:style-name="P25"/>
      <text:p text:style-name="P26">§ 1 Kaufgegenstand </text:p>
      <text:p text:style-name="P27"><text:span text:style-name="T28">Gegenstand dieses Vertrages ist der Kauf eines gebrauchten Wohnmobils der Marke<text:s/></text:span><text:span text:style-name="T29">Karthago mit der Fahrgestellnummer 123. Das Fahrzeug war bisher nicht zugelassen, sodass die Erstzulassung durch den Käufer erfolgen wird.</text:span><text:span text:style-name="T30"><text:s/> </text:span></text:p>
      <text:p text:style-name="P31"/>
      <text:p text:style-name="P32">§ 2 Kaufpreis  </text:p>
      <text:p text:style-name="P33"><text:span text:style-name="T34">1. Die Parteien vereinbaren einen Kaufpreis in Höhe von<text:s/></text:span><text:span text:style-name="T35">500.000 €</text:span><text:span text:style-name="T36"><text:s/>(in Worten: sechshunderttausend Euro).  </text:span></text:p>
      <text:p text:style-name="P37">2. Der Kaufpreis ist ohne Mehrwertsteuer zu entrichten, da es sich um ein gebrauchtes Fahrzeug handelt.  </text:p>
      <text:p text:style-name="P38"/>
      <text:p text:style-name="P39">§ 3 Kaufpreisstundung  </text:p>
      <text:p text:style-name="P40"><text:span text:style-name="T41">1. Der Kaufpreis wird bis zum<text:s/></text:span><text:span text:style-name="T42">1. Juli 2025</text:span><text:span text:style-name="T43"><text:s/>gestundet.  </text:span></text:p>
      <text:p text:style-name="P44">2. Die endgültige Kaufpreiszahlung erfolgt am 1. Juli 2025 auf das vom Verkäufer angegebene Bankkonto.  </text:p>
      <text:p text:style-name="P45">3. Bis zur vollständigen Kaufpreiszahlung behält der Verkäufer den Fahrzeugbrief in seinem Eigentum.  </text:p>
      <text:p text:style-name="P46"/>
      <text:p text:style-name="P47">§ 4 Übergabe des Wohnmobils </text:p>
      <text:p text:style-name="P48"><text:span text:style-name="T49">1. Der Verkäufer verpflichtet sich, das Wohnmobil am<text:s/></text:span><text:span text:style-name="T50">13. März 2025</text:span><text:span text:style-name="T51"><text:s/>an den Käufer zu übergeben.  </text:span></text:p>
      <text:p text:style-name="P52">2. Die Übergabe erfolgt in einem technisch und optisch einwandfreien Zustand, wie zum Zeitpunkt der Vertragsunterzeichnung besichtigt.  </text:p>
      <text:p text:style-name="P53"/>
      <text:p text:style-name="P54">§ 5 Eigentumsvorbehalt </text:p>
      <text:p text:style-name="P55">1. Bis zur vollständigen Kaufpreiszahlung bleibt das Wohnmobil im Eigentum des Verkäufers.  </text:p>
      <text:p text:style-name="P56">2. Der Käufer ist verpflichtet, das Wohnmobil bis zur vollständigen Kaufpreiszahlung pfleglich zu behandeln und keine Verfügungen darüber zu treffen (z. B. Verkauf, Verpfändung oder Belastung).  </text:p>
      <text:p text:style-name="P57"/>
      <text:soft-page-break/>
      <text:p text:style-name="P58">§ 6 Gewährleistung  </text:p>
      <text:p text:style-name="P59">1. Der Verkäufer gewährleistet, dass das Wohnmobil frei von Rechten Dritter ist.  </text:p>
      <text:p text:style-name="P60">2. Der Verkäufer übernimmt keine Gewährleistung für Mängel, da es sich um ein gebrauchtes Fahrzeug handelt.  </text:p>
      <text:p text:style-name="P61"/>
      <text:p text:style-name="P62">§ 7 Kosten und Gebühren  </text:p>
      <text:p text:style-name="P63">1. Die Kosten der Übergabe (z. B. Überführung) trägt der Käufer.  </text:p>
      <text:p text:style-name="P64">2. Die Kosten der Erstzulassung (Zulassungsgebühren, Kraftfahrzeugsteuer etc.) trägt der Käufer.  </text:p>
      <text:p text:style-name="P65"/>
      <text:p text:style-name="P66">§ 8 Salvatorische Klausel </text:p>
      <text:p text:style-name="P67">Sollte eine Bestimmung dieses Vertrages unwirksam sein oder werden, bleibt die Wirksamkeit der übrigen Bestimmungen unberührt. Die Parteien verpflichten sich, die unwirksame Bestimmung durch eine wirksame Regelung zu ersetzen, die dem wirtschaftlichen Zweck der unwirksamen Bestimmung am nächsten kommt.  </text:p>
      <text:p text:style-name="P68"/>
      <text:p text:style-name="P69">§ 9 Schlussbestimmungen  </text:p>
      <text:p text:style-name="P70">1. Änderungen oder Ergänzungen dieses Vertrages bedürfen der Schriftform.  </text:p>
      <text:p text:style-name="P71">2. Erfüllungsort und Gerichtsstand ist der Sitz des Verkäufers.  </text:p>
      <text:p text:style-name="P72"/>
      <text:p text:style-name="P73"/>
      <text:p text:style-name="P74"/>
      <text:p text:style-name="P75"/>
      <text:p text:style-name="P76">Unterschriften</text:p>
      <text:p text:style-name="P77"/>
      <text:p text:style-name="P78">Verkäufer:  </text:p>
      <text:p text:style-name="P79"/>
      <text:p text:style-name="P80"/>
      <text:p text:style-name="P81">_________________________  </text:p>
      <text:p text:style-name="P82">(Name)  </text:p>
      <text:p text:style-name="P83"/>
      <text:p text:style-name="P84"/>
      <text:p text:style-name="P85"/>
      <text:p text:style-name="P86">Käufer: </text:p>
      <text:p text:style-name="P87"/>
      <text:p text:style-name="P88"/>
      <text:p text:style-name="P89">_________________________  </text:p>
      <text:p text:style-name="P90">(Vorstand<text:s/>der xxx<text:s/>eG)  </text:p>
      <text:p text:style-name="P91"/>
      <text:p text:style-name="P92"/>
      <text:p text:style-name="Standard"><text:span text:style-name="T93">Ort, Datu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brina Vogel</meta:initial-creator>
    <dc:creator>Lucas Dimter</dc:creator>
    <meta:creation-date>2025-03-12T12:57:00Z</meta:creation-date>
    <dc:date>2025-10-21T15:19:00Z</dc:date>
    <meta:print-date>2025-03-12T12:57:00Z</meta:print-date>
    <meta:template xlink:href="Normal" xlink:type="simple"/>
    <meta:editing-cycles>5</meta:editing-cycles>
    <meta:editing-duration>PT0S</meta:editing-duration>
    <meta:document-statistic meta:page-count="2" meta:paragraph-count="5" meta:word-count="359" meta:character-count="2621" meta:row-count="18" meta:non-whitespace-character-count="2267"/>
  </office:meta>
</office:document-meta>
</file>